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5cdb2" officeooo:paragraph-rsid="001296aa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856ee" officeooo:paragraph-rsid="001296aa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text-properties style:font-name="Times New Roman" fo:font-size="12pt" fo:font-style="normal" fo:font-weight="normal" officeooo:rsid="0010ddbb" officeooo:paragraph-rsid="001296a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officeooo:rsid="00104bda" officeooo:paragraph-rsid="001296aa"/>
    </style:style>
    <style:style style:name="P5" style:family="paragraph" style:parent-style-name="Standard">
      <style:text-properties officeooo:rsid="0010ddbb" officeooo:paragraph-rsid="001296aa"/>
    </style:style>
    <style:style style:name="P6" style:family="paragraph" style:parent-style-name="Standard">
      <style:text-properties fo:font-size="15pt" fo:font-weight="bold" officeooo:rsid="0010ddbb" officeooo:paragraph-rsid="001296aa" style:font-size-asian="15pt" style:font-weight-asian="bold" style:font-size-complex="15pt" style:font-weight-complex="bold"/>
    </style:style>
    <style:style style:name="P7" style:family="paragraph" style:parent-style-name="Textkörper_20_2">
      <style:text-properties style:font-name="Times New Roman" fo:font-size="13pt" fo:font-style="normal" fo:font-weight="normal" officeooo:rsid="0017a346" officeooo:paragraph-rsid="001296aa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Textkörper_20_2">
      <style:text-properties style:font-name="Times New Roman" fo:font-size="13pt" fo:font-style="normal" fo:font-weight="normal" officeooo:rsid="001856ee" officeooo:paragraph-rsid="001296aa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Textkörper_20_2">
      <style:text-properties style:font-name="Times New Roman" fo:font-size="13pt" fo:font-style="normal" fo:font-weight="normal" officeooo:rsid="001296aa" officeooo:paragraph-rsid="001296aa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Textkörper_20_2">
      <style:text-properties style:font-name="Times New Roman" fo:font-size="12pt" fo:font-style="normal" fo:font-weight="normal" officeooo:paragraph-rsid="001296aa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Textkörper_20_2">
      <style:text-properties style:font-name="Times New Roman" fo:font-size="12pt" fo:font-style="normal" fo:font-weight="normal" officeooo:rsid="0017a346" officeooo:paragraph-rsid="001296a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296aa" officeooo:paragraph-rsid="001296aa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text-properties officeooo:rsid="001d1778" officeooo:paragraph-rsid="0013122f"/>
    </style:style>
    <style:style style:name="P14" style:family="paragraph" style:parent-style-name="Standard">
      <style:text-properties officeooo:rsid="00104bda" officeooo:paragraph-rsid="0013122f"/>
    </style:style>
    <style:style style:name="P15" style:family="paragraph" style:parent-style-name="Textkörper_20_2">
      <style:text-properties style:font-name="Times New Roman" fo:font-size="13pt" fo:font-style="normal" fo:font-weight="normal" officeooo:rsid="0013122f" officeooo:paragraph-rsid="0013122f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" style:family="paragraph" style:parent-style-name="Textkörper_20_2">
      <style:text-properties style:font-name="Times New Roman" fo:font-size="12pt" fo:font-weight="normal" officeooo:rsid="001856ee" officeooo:paragraph-rsid="001296aa" style:font-size-asian="12pt" style:font-weight-asian="normal" style:font-name-complex="Times New Roman1" style:font-size-complex="12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officeooo:rsid="0017a346"/>
    </style:style>
    <style:style style:name="T2" style:family="text">
      <style:text-properties officeooo:rsid="001aa0bd"/>
    </style:style>
    <style:style style:name="T3" style:family="text">
      <style:text-properties style:font-name-complex="Arial2"/>
    </style:style>
    <style:style style:name="T4" style:family="text">
      <style:text-properties officeooo:rsid="001296aa" style:font-name-complex="Arial2"/>
    </style:style>
    <style:style style:name="T5" style:family="text">
      <style:text-properties officeooo:rsid="0017a346" style:font-name-complex="Arial2"/>
    </style:style>
    <style:style style:name="T6" style:family="text">
      <style:text-properties fo:font-weight="bold" officeooo:rsid="001856ee" style:font-weight-asian="bold" style:font-weight-complex="bold"/>
    </style:style>
    <style:style style:name="T7" style:family="text">
      <style:text-properties fo:font-weight="bold" officeooo:rsid="0017a346" style:font-weight-asian="bold" style:font-name-complex="Arial2" style:font-weight-complex="bold"/>
    </style:style>
    <style:style style:name="T8" style:family="text">
      <style:text-properties officeooo:rsid="001296a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paragraph" draw:z-index="1" draw:name="Form4" draw:style-name="gr1" draw:text-style-name="P17" svg:x1="13.067cm" svg:y1="0.436cm" svg:x2="15.021cm" svg:y2="0.436cm"><text:p/></draw:line><text:span text:style-name="T8">Hegegemeinschaft Spreewald</text:span> <text:s text:c="62"/><text:span text:style-name="T1">Datum</text:span></text:p>
      <text:p text:style-name="P4"/>
      <text:p text:style-name="P4"/>
      <text:p text:style-name="P4"/>
      <text:p text:style-name="P14"/>
      <text:p text:style-name="P13">Landkreis OSL</text:p>
      <text:p text:style-name="P13">Amt für Umwelt und Bauaufsicht</text:p>
      <text:p text:style-name="P13">untere Naturschutzbehörde</text:p>
      <text:p text:style-name="P13">Postfach 10064</text:p>
      <text:p text:style-name="P13">01956 Senftenberg</text:p>
      <text:p text:style-name="P5"/>
      <text:p text:style-name="P5"/>
      <text:p text:style-name="P5"/>
      <text:p text:style-name="P6">Antrag <text:span text:style-name="T1">auf eine Ausnahmegenehmigung </text:span><text:s/>zum führen eines maschinengetriebenen Spreewaldkahnes im BR Spreewald.</text:p>
      <text:p text:style-name="P3"/>
      <text:p text:style-name="P3">Sehr geehrte Damen und Herren,</text:p>
      <text:p text:style-name="P3"><draw:line text:anchor-type="paragraph" draw:z-index="0" draw:name="Form2" draw:style-name="gr1" draw:text-style-name="P17" svg:x1="3.909cm" svg:y1="0.445cm" svg:x2="7.56cm" svg:y2="0.445cm"><text:p/></draw:line>hiermit beantrag<text:span text:style-name="T2">e ich <text:s text:c="38"/></text:span><text:span text:style-name="T3">eine <text:s/></text:span><text:span text:style-name="T5">Ausnahmegenehmigung vom</text:span><text:span text:style-name="T7"> </text:span><text:span text:style-name="T3">Verbot des § 6 Abs.1 Nr.4 der BR-VO für das führen eines maschinengetriebenen Spreewaldkahnes auf den Spreewaldfließen innerhalb </text:span><text:span text:style-name="T4">meiner jagdlichen Tätigkeit auf dem Gebiet der HG Spreewald </text:span><text:span text:style-name="T3">.</text:span></text:p>
      <text:p text:style-name="P10"/>
      <text:p text:style-name="P11">Anschrift :</text:p>
      <text:p text:style-name="P11"/>
      <text:p text:style-name="P7"/>
      <text:p text:style-name="P7"/>
      <text:p text:style-name="P7"/>
      <text:p text:style-name="P7"><text:s text:c="95"/><text:span text:style-name="T6">JA <text:s text:c="19"/>NEIN</text:span></text:p>
      <text:p text:style-name="P8"/>
      <text:p text:style-name="P15">+ Verlängerungsantrag</text:p>
      <text:p text:style-name="P15"/>
      <text:p text:style-name="P15">+ Neuantrag</text:p>
      <text:p text:style-name="P15"/>
      <text:p text:style-name="P8">+ Jagdausübungsberechtigter HG Spreewald</text:p>
      <text:p text:style-name="P8"><text:s text:c="4"/>Pachtbezirk :</text:p>
      <text:p text:style-name="P8"/>
      <text:p text:style-name="P9">+ Begehungsschein Inhaber HG Spreewald</text:p>
      <text:p text:style-name="P9"><text:s text:c="4"/>Pachtbezirk :</text:p>
      <text:p text:style-name="P16"/>
      <text:p text:style-name="P2"/>
      <text:p text:style-name="P2"/>
      <text:p text:style-name="P2"/>
      <text:p text:style-name="P12"/>
      <text:p text:style-name="P2"/>
      <text:p text:style-name="P2"/>
      <text:p text:style-name="P2"/>
      <text:p text:style-name="P2"/>
      <text:p text:style-name="P1">Mit freundlichen Grüß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körper_20_2" style:display-name="Textkörper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0:26:16.932000000</meta:creation-date>
    <dc:date>2017-01-19T15:23:38.663000000</dc:date>
    <meta:editing-duration>PT9M14S</meta:editing-duration>
    <meta:editing-cycles>2</meta:editing-cycles>
    <meta:generator>LibreOffice/5.2.0.4$Windows_x86 LibreOffice_project/066b007f5ebcc236395c7d282ba488bca6720265</meta:generator>
    <meta:print-date>2017-01-19T15:23:29.921000000</meta:print-date>
    <meta:document-statistic meta:table-count="0" meta:image-count="0" meta:object-count="0" meta:page-count="1" meta:paragraph-count="18" meta:word-count="91" meta:character-count="909" meta:non-whitespace-character-count="612"/>
  </office:meta>
</office:document-meta>
</file>